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angsevaart 10, 5161 R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maart 2026 besloten een omgevingsvergunning te verlenen met zaaknummer WWK-2024-009520 voor het legaliseren van een bestaand bijgebouw op de locatie Sprangsevaart 10, 5161 RE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als een buitenplanse omgevingsplanactiviteit (Bopa).</text:p>
              </text:list-item>
            </text:list>
            <text:p text:style-name="common-al">
            
          </text:p>
            <text:p text:style-name="common-al">Het besluit is op 2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9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52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omgevingsvergunning, Sprangsevaart 10, 5161 RE Sprang-Capelle</meta:user-defined>
    <meta:user-defined meta:name="DCTERMS.W3CDTF/DCTERMS.available">2026-03-30</meta:user-defined>
    <meta:user-defined meta:name="DCTERMS.W3CDTF/OVERHEIDop.jaargang">2026</meta:user-defined>
    <meta:user-defined meta:name="OVERHEIDop.publicationIssue">148914</meta:user-defined>
    <meta:user-defined meta:name="OVERHEIDop.GmbID/DC.identifier">gmb-2026-148914</meta:user-defined>
    <meta:user-defined meta:name="OVERHEIDop.versieInformatie"/>
  </office:meta>
</office:document-meta>
</file>