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een bestaande woning aan Koningin Julianalaan 14, 5582J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22460.</text:p>
            <text:p text:style-name="common-al">Locatie: Koningin Julianalaan 14, 5582 JV Waalre</text:p>
            <text:p text:style-name="common-al">Projectomschrijving: het verbouwen en uitbreiden van een bestaande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2-01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89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18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en uitbreiden van een bestaande woning aan Koningin Julianalaan 14, 5582JV Waalr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891</meta:user-defined>
    <meta:user-defined meta:name="OVERHEIDop.GmbID/DC.identifier">gmb-2026-14891</meta:user-defined>
    <meta:user-defined meta:name="OVERHEIDop.versieInformatie"/>
  </office:meta>
</office:document-meta>
</file>