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buurt 2 B, terras realiseren voor Bar bistro Spij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aart 2026</text:p>
            <text:p text:style-name="last-al">Ons kenmerk:2026AV008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89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buurt 2 B, terras realiseren voor Bar bistro Spijz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08</meta:user-defined>
    <meta:user-defined meta:name="OVERHEIDop.GmbID/DC.identifier">gmb-2026-148908</meta:user-defined>
    <meta:user-defined meta:name="OVERHEIDop.versieInformatie"/>
  </office:meta>
</office:document-meta>
</file>