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 (Kymco) Strandweg t.h.v. de Biesiekle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3 maart 2026 omstreeks 09:15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bromfietswrak,</text:p>
            <text:p text:style-name="common-al">  zonder kenteken, kleur grijs, van het merk Kymco op de weg staat. Dit is in strijd met artikel 5:12 lid 2 van de Algemene plaatselijke verordening voor de gemeente Den</text:p>
            <text:p text:style-name="common-al">  Haag. Wij verzoeken de eigenaar van het bromfietswrak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het</text:p>
            <text:p text:style-name="common-al">  bromfietswrak na de publicatietermijn van 14 dagen wordt geconstateerd, zal</text:p>
            <text:p text:style-name="common-al">  het bromfietswrak worden verwijderd van de openbare weg. Het bromfiets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</text:p>
            <text:p text:style-name="common-al">
            
          </text:p>
            <text:p text:style-name="common-al">
            <text:span text:style-name="nadrukvet">Ons kenmerk</text:span>: VTH2026-52065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Strandweg thv de Biesieklet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890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0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0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6-52065</meta:user-defined>
    <dc:language>nl</dc:language>
    <meta:user-defined meta:name="OVERHEIDop.locatietype/OVERHEIDop.gebiedsmarkering">Punt</meta:user-defined>
    <meta:user-defined meta:name="DC.title">Publicatie bromfietswrak (Kymco) Strandweg t.h.v. de Biesieklett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04</meta:user-defined>
    <meta:user-defined meta:name="OVERHEIDop.GmbID/DC.identifier">gmb-2026-148904</meta:user-defined>
    <meta:user-defined meta:name="OVERHEIDop.versieInformatie"/>
  </office:meta>
</office:document-meta>
</file>