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office:automatic-styles>
  <office:body>
    <office:text>
      <text:p text:style-name="new_page_staatscourant"/>
      <text:p text:style-name="single-kop-titel">Besluit elektronische kanalen gemeenteraad Waalwijk</text:p>
      <text:section text:name="regeling_id1-3-2" text:style-name="regeling">
        <text:section text:name="aanhef_id1-3-2-1" text:style-name="aanhef">
          <text:section text:name="preambule_id1-3-2-1-1" text:style-name="preambule">
            <text:p text:style-name="al"/>
            <text:p text:style-name="al">De raad van de gemeente Waalwijk, </text:p>
            <text:p text:style-name="al"/>
            <text:p text:style-name="al">gelet op de artikelen 2:1, eerste lid, en 2:13 e.v. van de Algemene wet bestuursrecht;</text:p>
            <text:p text:style-name="al"/>
            <text:p text:style-name="al">besluit vast te stellen:</text:p>
            <text:p text:style-name="al"/>
            <text:p text:style-name="al">
            <text:span text:style-name="nadrukcur">'</text:span>
            <text:span text:style-name="nadrukvet">Het besluit van de raad van de gemeente Waalwijk tot aanwijzing van elektronische kanalen voor het indienen van berichten in de zin van artikel 2:13 van de Algemene wet bestuursrecht</text:span>
            <text:span text:style-name="nadrukcur"> (Besluit elektronische kanalen gemeenteraad Waalwijk)</text:span>'</text:p>
            <text:p text:style-name="al"/>
          </text:section>
        </text:section>
        <text:section text:name="regeling-tekst_id1-3-2-2" text:style-name="regeling-tekst">
          <text:section text:name="artikel_id1-3-2-2-1" text:style-name="artikel">
            <text:p text:style-name="artikel_kop_titel"><text:span text:style-name="artikel_kop_label">Artikel 1. Definitiebepalingen</text:span> </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5, eerste lid, van de Algemene wet bestuursrecht.</text:p>
              </text:list-item>
            </text:list>
          </text:section>
          <text:section text:name="artikel_id1-3-2-2-2" text:style-name="artikel">
            <text:p text:style-name="artikel_kop_titel"><text:span text:style-name="artikel_kop_label">Artikel 2. Algemene bepalingen </text:span> </text:p>
            <text:list text:style-name="id1-3-2-2-2-2">
              <text:list-item text:style-override="id1-3-2-2-2-2-1">
                <text:number>1.</text:number>
                <text:p text:style-name="al">Voor berichten die de verzender uit eigen beweging indient, wordt in artikel 3 een elektronische wijze van verzenden als kanaal aangewezen.</text:p>
              </text:list-item>
              <text:list-item text:style-override="id1-3-2-2-2-2-2">
                <text:number>2.</text:number>
                <text:p text:style-name="al">Voor berichten die op verzoek van het bestuursorgaan worden ingediend, wordt de in de uitnodiging aangewezen elektronische wijze van verzenden als kanaal gebruikt.</text:p>
              </text:list-item>
              <text:list-item text:style-override="id1-3-2-2-2-2-3">
                <text:number>3.</text:number>
                <text:p text:style-name="al">In afwijking van het eerste en tweede lid wordt, voor berichten waarvoor in dit aanwijzingsbesluit geen expliciet kanaal is aangewezen en voor zover de wet niet anders bepaalt, het algemeen contactformulier op de internetpagina van de gemeente Waalwijk (<text:a xlink:href="http://www.waalwijk.nl" xlink:type="simple">www.waalwijk.nl</text:a>) of het e-mailadres <text:a xlink:href="mailto:griffie@waalwijk.nl" xlink:type="simple">griffie@waalwijk.nl</text:a> aangewezen.</text:p>
              </text:list-item>
            </text:list>
          </text:section>
          <text:section text:name="artikel_id1-3-2-2-3" text:style-name="artikel">
            <text:p text:style-name="artikel_kop_titel"><text:span text:style-name="artikel_kop_label">Artikel 3. Aanwijzing kanalen</text:span> </text:p>
            <text:p text:style-name="al">Voor berichten die de verzender uit eigen beweging indient, wordt voor elk van de hierna vermelde omschrijvingen een kanaal aangewezen. Elk toegewezen kanaal heeft slechts betrekking op de daarbij genoemde omschrijving.</text:p>
            <text:p text:style-name="al"/>
            <text:p text:style-name="al">
            <text:span text:style-name="nadrukvet">Overzicht elektronische kanalen </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Procedure waarvan het bericht onderdeel uitmaakt, of wettelijk voorschrift </text:span>
                      <text:span text:style-name="nadrukvet">op grond waarvan een bericht elektronisch moet worden verstuurd</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Klacht indienen</text:p>
                  </table:table-cell>
                  <table:table-cell table:style-name="entry" table:number-rows-spanned="1" table:number-columns-spanned="1">
                    <text:p text:style-name="table_al">
                      <text:a xlink:href="https://aanvraag.waalwijk.nl/f/387/login" xlink:type="simple">https://aanvraag.waalwijk.nl/f/387/login</text:a>
                    </text:p>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Bezwaar indienen tegen besluit raad</text:p>
                  </table:table-cell>
                  <table:table-cell table:style-name="entry" table:number-rows-spanned="1" table:number-columns-spanned="1">
                    <text:p text:style-name="table_al">
                      <text:a xlink:href="https://aanvraag.waalwijk.nl/f/386/login" xlink:type="simple">https://aanvraag.waalwijk.nl/f/386/login</text:a>
                    </text:p>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WOO-verzoek</text:p>
                  </table:table-cell>
                  <table:table-cell table:style-name="entry" table:number-rows-spanned="1" table:number-columns-spanned="1">
                    <text:p text:style-name="table_al">
                      <text:a xlink:href="https://aanvraag.waalwijk.nl/f/1433/login" xlink:type="simple">https://aanvraag.waalwijk.nl/f/1433/login</text:a>
                    </text:p>
                  </table:table-cell>
                </table:table-row>
                <table:table-row table:style-name="row">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Klacht via ombudsman afhandeling</text:p>
                  </table:table-cell>
                  <table:table-cell table:style-name="entry" table:number-rows-spanned="1" table:number-columns-spanned="1">
                    <text:p text:style-name="table_al">
                      <text:a xlink:href="mailto:ombudscommissie@waalwijk.nl" xlink:type="simple">ombudscommissie@waalwijk.nl</text:a> </text:p>
                  </table:table-cell>
                </table:table-row>
                <table:table-row table:style-name="row">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AVG-inzageverzoek</text:p>
                  </table:table-cell>
                  <table:table-cell table:style-name="entry" table:number-rows-spanned="1" table:number-columns-spanned="1">
                    <text:p text:style-name="table_al">
                      <text:a xlink:href="mailto:griffie@waalwijk.nl" xlink:type="simple">griffie@waalwijk.nl</text:a>
                    </text:p>
                  </table:table-cell>
                </table:table-row>
                <table:table-row table:style-name="row">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Overige berichten </text:p>
                  </table:table-cell>
                  <table:table-cell table:style-name="entry" table:number-rows-spanned="1" table:number-columns-spanned="1">
                    <text:p text:style-name="table_al">
                      <text:a xlink:href="mailto:griffie@waalwijk.nl" xlink:type="simple">griffie@waalwijk.nl</text:a>
                    </text:p>
                  </table:table-cell>
                </table:table-row>
              </table:table>
              <text:p text:style-name="table_bottom"/>
            </text:section>
          </text:section>
          <text:section text:name="artikel_id1-3-2-2-4" text:style-name="artikel">
            <text:p text:style-name="artikel_kop_titel"><text:span text:style-name="artikel_kop_label">Artikel 4. Mandaat</text:span> </text:p>
            <text:p text:style-name="al">De bevoegdheid tot het wijzigen van het overzicht in artikel 3, wordt opgedragen aan de griffier van de gemeente Waalwijk.</text:p>
          </text:section>
          <text:section text:name="artikel_id1-3-2-2-5" text:style-name="artikel">
            <text:p text:style-name="artikel_kop_titel"><text:span text:style-name="artikel_kop_label">Artikel 5. Zorgplicht</text:span> </text:p>
            <text:p text:style-name="al">Degene die, door een medisch gebrek of een gebrek aan kennis, niet in staat is tot zelfstandig verkeer met een bestuursorgaan van de gemeente Waalwijk, wordt bij dat verkeer geholpen door een medewerker van de gemeente. Op de internetpagina van de gemeente wordt bekendgemaakt hoe op dit punt ondersteuning kan worden gekregen.</text:p>
          </text:section>
          <text:section text:name="artikel_id1-3-2-2-6" text:style-name="artikel">
            <text:p text:style-name="artikel_kop_titel"><text:span text:style-name="artikel_kop_label">Artikel 6. Inwerkingtreding</text:span> </text:p>
            <text:p text:style-name="al">Dit besluit treedt in werking op de dag na die, waarop het is bekendgemaakt.</text:p>
          </text:section>
          <text:section text:name="artikel_id1-3-2-2-7" text:style-name="artikel">
            <text:p text:style-name="artikel_kop_titel"><text:span text:style-name="artikel_kop_label">Artikel 7. Citeertitel</text:span> </text:p>
            <text:p text:style-name="al">Dit besluit kan worden aangehaald als: Besluit elektronische kanalen gemeenteraad Waalwijk.</text:p>
          </text:section>
        </text:section>
        <text:section text:name="regeling-sluiting_id1-3-2-3" text:style-name="regeling-sluiting">
          <text:section text:name="slotformulering_id1-3-2-3-1" text:style-name="slotformulering">
            <text:p text:style-name="al"/>
            <text:p text:style-name="al">Aldus vastgesteld in de vergadering van de raad van de gemeente Waalwijk op 5 maart 2026.</text:p>
            <text:p text:style-name="al"/>
            <text:p text:style-name="al">De raad van de gemeente Waalwijk</text:p>
            <text:p text:style-name="al"/>
            <text:p text:style-name="al"/>
            <text:p text:style-name="al"/>
            <text:p text:style-name="al"/>
            <text:p text:style-name="al">de griffier, de voorzitter, </text:p>
            <text:p text:style-name="al"/>
            <text:p text:style-name="al"/>
            <text:p text:style-name="al">Jeroen Deneer, Sacha Ausems</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Is dit besluit onduidelijk of heeft u er vragen over? Neem dan eerst contact met ons op. Dit kan voorkomen dat u een bezwaarschrift moet schrijven. Komen we er niet uit, dan kunt u alsnog bezwaar maken. Belanghebbenden kunnen binnen 6 weken na het versturen van deze brief bij de gemeenteraad een bezwaarschrift indienen. Meer hierover leest u op www.waalwijk.nl/bezwaar-m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9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 eerste lid, van de Algemene wet bestuursrecht]|[1.0:c:BWBR0005537&amp;artikel=2%3A1&amp;lid=1&amp;g=2026-01-01</meta:user-defined>
    <meta:user-defined meta:name="DC.source">artikel 2:13 van de Algemene wet bestuursrecht]|[1.0:c:BWBR0005537&amp;artikel=2%3A13&amp;g=2026-01-01</meta:user-defined>
    <meta:user-defined meta:name="DC.source">paragraaf 2.3.3 van de Algemene wet bestuursrecht]|[1.0:c:BWBR0005537&amp;paragraaf=2.3.3&amp;g=2026-01-01</meta:user-defined>
    <meta:user-defined meta:name="OVERHEIDop.referentienummer">2026/007</meta:user-defined>
    <meta:user-defined meta:name="DCTERMS.alternative">Besluit elektronische kanalen gemeenteraad Waalwijk</meta:user-defined>
    <dc:language>nl</dc:language>
    <meta:user-defined meta:name="OVERHEIDop.locatietype/OVERHEIDop.gebiedsmarkering">Adres</meta:user-defined>
    <meta:user-defined meta:name="DC.title">Besluit elektronische kanalen gemeenteraad Waalwijk</meta:user-defined>
    <meta:user-defined meta:name="DCTERMS.W3CDTF/DCTERMS.available">2026-04-01</meta:user-defined>
    <meta:user-defined meta:name="DCTERMS.W3CDTF/OVERHEIDop.jaargang">2026</meta:user-defined>
    <meta:user-defined meta:name="OVERHEIDop.publicationIssue">148903</meta:user-defined>
    <meta:user-defined meta:name="OVERHEIDop.betreftRegeling">CVDR759734_1</meta:user-defined>
    <meta:user-defined meta:name="OVERHEIDop.GmbID/DC.identifier">gmb-2026-148903</meta:user-defined>
    <meta:user-defined meta:name="xs:date/OVERHEIDop.startdatum">2026-04-02</meta:user-defined>
    <meta:user-defined meta:name="OVERHEIDop.versieInformatie"/>
  </office:meta>
</office:document-meta>
</file>