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Groene Hilledijk 280B-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Feijenoord</text:p>
            <text:p text:style-name="common-al">Adres: Groene Hilledijk 280B-02</text:p>
            <text:p text:style-name="common-al">Postcode: 3074 AE</text:p>
            <text:p text:style-name="common-al">Activiteit: vergunning kamerverhuur aan 3 personen </text:p>
            <text:p text:style-name="common-al">Verzenddatum besluit: 26 maart 2026</text:p>
            <text:p text:style-name="common-al">Zaaknummer: 57935-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890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90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Groene Hilledijk 280B-02</meta:user-defined>
    <meta:user-defined meta:name="DCTERMS.W3CDTF/DCTERMS.available">2026-03-30</meta:user-defined>
    <meta:user-defined meta:name="DCTERMS.W3CDTF/OVERHEIDop.jaargang">2026</meta:user-defined>
    <meta:user-defined meta:name="OVERHEIDop.publicationIssue">148900</meta:user-defined>
    <meta:user-defined meta:name="OVERHEIDop.GmbID/DC.identifier">gmb-2026-148900</meta:user-defined>
    <meta:user-defined meta:name="OVERHEIDop.versieInformatie"/>
  </office:meta>
</office:document-meta>
</file>