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28-2-2026 tm 28-2-2027 ter hoogte van Middenpad 3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aanvraag ontvangen voor een ontheffing RVV van 28-2-2026 t/m 28-2-2027 vanwege hovenierswerkzaamheden ter hoogte van het Middenpad 3, 1461BW Zuidoostbeemster. De aanvraag is geregistreerd onder zaaknummer Z2026-00000109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9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09</meta:user-defined>
    <meta:user-defined meta:name="DCTERMS.abstract">Betreft: aanvraag op locatie Middenpad 3, 1461BW Zuidoostbeemster</meta:user-defined>
    <dc:language>nl</dc:language>
    <meta:user-defined meta:name="OVERHEIDop.locatietype/OVERHEIDop.gebiedsmarkering">Punt</meta:user-defined>
    <meta:user-defined meta:name="DC.title">Aanvraag ontheffing RVV 28-2-2026 tm 28-2-2027 ter hoogte van Middenpad 3, 1461BW Zuidoostbeemst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90</meta:user-defined>
    <meta:user-defined meta:name="OVERHEIDop.GmbID/DC.identifier">gmb-2026-14890</meta:user-defined>
    <meta:user-defined meta:name="OVERHEIDop.versieInformatie"/>
  </office:meta>
</office:document-meta>
</file>