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Slingerlandstraat 38, 4231 AE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6-03-2026</text:p>
            <text:p text:style-name="common-al">
            
          </text:p>
            <text:p text:style-name="common-al">een besluit genomen op de aanvraag omgevingsvergunning (regulier) met zaaknummer OVR-2026-010419 op het perceel, Slingerlandstraat 38, 4231 AE in Meerkerk. De vergunning is verleend. Het besluit betreft het plaatsen van een dakopbouw achterdakvlak en dakkapel op voordakvlak.</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889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9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9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0419</meta:user-defined>
    <dc:language>nl</dc:language>
    <meta:user-defined meta:name="DC.title">Publicatie verleende omgevingsvergunning met planafwijking (regulier) Slingerlandstraat 38, 4231 AE in Meerkerk</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afwijkvergunning|exb-2026-11321</meta:user-defined>
    <meta:user-defined meta:name="OVERHEIDop.publicationIssue">148898</meta:user-defined>
    <meta:user-defined meta:name="OVERHEIDop.GmbID/DC.identifier">gmb-2026-148898</meta:user-defined>
    <meta:user-defined meta:name="OVERHEIDop.versieInformatie"/>
  </office:meta>
</office:document-meta>
</file>