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98, Meeuwenlaan 4, 6165 S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Lentefeest OBS de Kluis 1 april 2026</text:p>
            <text:p text:style-name="common-al">Locatie:     Meeuwenlaan 4 Geleen</text:p>
            <text:p text:style-name="common-al">Verzenddatum:    26-03-2026</text:p>
            <text:p text:style-name="common-al">Dossiernummer:    OV26.0198</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8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198, Meeuwenlaan 4, 6165 SW Geleen.</meta:user-defined>
    <meta:user-defined meta:name="DCTERMS.W3CDTF/DCTERMS.available">2026-03-30</meta:user-defined>
    <meta:user-defined meta:name="DCTERMS.W3CDTF/OVERHEIDop.jaargang">2026</meta:user-defined>
    <meta:user-defined meta:name="OVERHEIDop.publicationIssue">148896</meta:user-defined>
    <meta:user-defined meta:name="OVERHEIDop.GmbID/DC.identifier">gmb-2026-148896</meta:user-defined>
    <meta:user-defined meta:name="OVERHEIDop.versieInformatie"/>
  </office:meta>
</office:document-meta>
</file>