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ontheffing geluid spoorwerkzaamheden voor gemeente Zuidplas</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Zuidplas een besluit genomen op de aanvraag met kenmerk 2026-00004420. Het gaat over de aanvraag om een omgevingsvergunning geluid, in verband met spoorwerkzaamheden in de gemeente Zuidplas.</text:p>
            <text:p text:style-name="common-al">De werkzaamheden worden uitgevoerd gedurende onderstaande treinvrije periodes in de dag-, avond- en nachtperiode:</text:p>
            <text:list text:style-name="id1-3-2-1-1-3">
              <text:list-item text:style-override="id1-3-2-1-1-3-1">
                <text:number>1</text:number>
                <text:p text:style-name="al">zaterdag 2 mei 2026 vanaf 07:00 uur tot 23:00 uur.</text:p>
              </text:list-item>
              <text:list-item text:style-override="id1-3-2-1-1-3-2">
                <text:number>2</text:number>
                <text:p text:style-name="al">zondag 3 mei 2026 vanaf 07:00 uur tot 23:00 uur.</text:p>
              </text:list-item>
              <text:list-item text:style-override="id1-3-2-1-1-3-3">
                <text:number>3</text:number>
                <text:p text:style-name="al">zaterdag 9 mei 2026 vanaf 01:30 uur tot maandag 11 mei 2026 om 05:30 uur.</text:p>
              </text:list-item>
              <text:list-item text:style-override="id1-3-2-1-1-3-4">
                <text:number>4</text:number>
                <text:p text:style-name="al">zaterdag 20 juni 2026 vanaf 01:20 uur tot maandag 22 juni 2026 om 05:20 uur.</text:p>
              </text:list-item>
              <text:list-item text:style-override="id1-3-2-1-1-3-5">
                <text:number>5</text:number>
                <text:p text:style-name="al">zaterdag 4 juli 2026 vanaf 01:00 uur tot maandag 6 juli 2026 om 05:00 uur.</text:p>
              </text:list-item>
              <text:list-item text:style-override="id1-3-2-1-1-3-6">
                <text:number>6</text:number>
                <text:p text:style-name="al">zaterdag 18 juli 2026 vanaf 01:00 uur tot maandag 20 juli 2026 om 05:00 uur.</text:p>
              </text:list-item>
              <text:list-item text:style-override="id1-3-2-1-1-3-7">
                <text:number>7</text:number>
                <text:p text:style-name="al">zaterdag 17 oktober 2026 vanaf 01:00 uur tot maandag 26 oktober 2026 om 04:00 uur.</text:p>
              </text:list-item>
              <text:list-item text:style-override="id1-3-2-1-1-3-8">
                <text:number>8</text:number>
                <text:p text:style-name="al">zaterdag 7 november 2026 vanaf 01:00 uur tot maandag 9 november 2026 om 05:00 uur.</text:p>
              </text:list-item>
            </text:list>
            <text:p text:style-name="common-al">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8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420</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ntheffing geluid spoorwerkzaamheden voor gemeente Zuidplas</meta:user-defined>
    <meta:user-defined meta:name="DCTERMS.W3CDTF/DCTERMS.available">2026-03-30</meta:user-defined>
    <meta:user-defined meta:name="DCTERMS.W3CDTF/OVERHEIDop.jaargang">2026</meta:user-defined>
    <meta:user-defined meta:name="OVERHEIDop.publicationIssue">148894</meta:user-defined>
    <meta:user-defined meta:name="OVERHEIDop.GmbID/DC.identifier">gmb-2026-148894</meta:user-defined>
    <meta:user-defined meta:name="OVERHEIDop.versieInformatie"/>
  </office:meta>
</office:document-meta>
</file>