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ildschutweg 25 te Wijdewormer, realisere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maart 2026</text:p>
            <text:p text:style-name="common-al">Ons kenmerk:2026AV0083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8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ildschutweg 25 te Wijdewormer, realiseren kamerverhuu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91</meta:user-defined>
    <meta:user-defined meta:name="OVERHEIDop.GmbID/DC.identifier">gmb-2026-148891</meta:user-defined>
    <meta:user-defined meta:name="OVERHEIDop.versieInformatie"/>
  </office:meta>
</office:document-meta>
</file>