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Woustraat 85-1 1074AE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wijderen van een daklicht, het realiseren van een dakterras, het toevoegen van een toegangstrap ten behoeve van het dakterras, het wijzigen van de bestaande trap tussen de derde en vierde verdieping, het realiseren van een trap tussen de eerste en tweede verdieping buiten de verkeersruimte, het plaatsen en verwijderen van niet-dragende scheidingsconstructies op de eerste en tweede verdieping en het aanpassen van de brandcompartimentering</text:p>
            <text:p text:style-name="common-al">Zaakadres: Van Woustraat 85-1 1074AE Amsterdam</text:p>
            <text:p text:style-name="common-al">Datum ontvangst: 16-03-2026 17:59</text:p>
            <text:p text:style-name="common-al">Zaaknummer: Z2026-011885</text:p>
            <text:p text:style-name="common-al">DSO-nummer: 202603160211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888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8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8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1885</meta:user-defined>
    <meta:user-defined meta:name="DCTERMS.abstract">verwijderen van een daklicht, het realiseren van een dakterras, het toevoegen van een toegangstrap ten behoeve van het dakterras, het wijzigen v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Woustraat 85-1 1074AE Amsterdam</meta:user-defined>
    <meta:user-defined meta:name="DCTERMS.W3CDTF/DCTERMS.available">2026-03-30</meta:user-defined>
    <meta:user-defined meta:name="DCTERMS.W3CDTF/OVERHEIDop.jaargang">2026</meta:user-defined>
    <meta:user-defined meta:name="OVERHEIDop.publicationIssue">148884</meta:user-defined>
    <meta:user-defined meta:name="OVERHEIDop.GmbID/DC.identifier">gmb-2026-148884</meta:user-defined>
    <meta:user-defined meta:name="OVERHEIDop.versieInformatie"/>
  </office:meta>
</office:document-meta>
</file>