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Orchisstraat 44 te Wormer, realiser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23 maart 2026</text:p>
            <text:p text:style-name="common-al">Ons kenmerk: 2026AV0085</text:p>
            <text:p text:style-name="common-al"/>
            <text:p text:style-name="last-al">De stukken kunt u op afspraak inzien. In dit stadium is het indienen van zienswijzen/bezwaar/beroep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8880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880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Orchisstraat 44 te Wormer, realiseren dakopbouw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880</meta:user-defined>
    <meta:user-defined meta:name="OVERHEIDop.GmbID/DC.identifier">gmb-2026-148880</meta:user-defined>
    <meta:user-defined meta:name="OVERHEIDop.versieInformatie"/>
  </office:meta>
</office:document-meta>
</file>