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2-3 1071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wijzigingen en het veranderen van de constructie van de daklaag met behoud van bestemming daarvan tot een woning</text:p>
            <text:p text:style-name="common-al">Zaakadres: De Lairessestraat 12-3 1071PA Amsterdam</text:p>
            <text:p text:style-name="common-al">Datum ontvangst: 02-03-2026 15:09</text:p>
            <text:p text:style-name="common-al">Zaaknummer: Z2026-009426</text:p>
            <text:p text:style-name="common-al">DSO-nummer: 20260302015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7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26</meta:user-defined>
    <meta:user-defined meta:name="DCTERMS.abstract">maken van interne wijzigingen en het veranderen van de constructie van de daklaag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12-3 1071PA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77</meta:user-defined>
    <meta:user-defined meta:name="OVERHEIDop.GmbID/DC.identifier">gmb-2026-148877</meta:user-defined>
    <meta:user-defined meta:name="OVERHEIDop.versieInformatie"/>
  </office:meta>
</office:document-meta>
</file>