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32601337, Industrieweg 23 2631PG Nootdorp</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6032601337</text:p>
            <text:p text:style-name="common-al">Locatie: Industrieweg 23 2631PG Nootdorp</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26-03-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887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7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7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56478</meta:user-defined>
    <meta:user-defined meta:name="DCTERMS.abstract">Kappe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32601337, Industrieweg 23 2631PG Nootdorp</meta:user-defined>
    <meta:user-defined meta:name="DCTERMS.W3CDTF/DCTERMS.available">2026-03-30</meta:user-defined>
    <meta:user-defined meta:name="DCTERMS.W3CDTF/OVERHEIDop.jaargang">2026</meta:user-defined>
    <meta:user-defined meta:name="OVERHEIDop.publicationIssue">148876</meta:user-defined>
    <meta:user-defined meta:name="OVERHEIDop.GmbID/DC.identifier">gmb-2026-148876</meta:user-defined>
    <meta:user-defined meta:name="OVERHEIDop.versieInformatie"/>
  </office:meta>
</office:document-meta>
</file>