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ondelstraat 27, 8304GB Emmeloord: het plaatsen van een DHL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een Omgevingsvergunning verleend voor deze locatie. Het gaat om het plaatsen van een DHL pakketautomaa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8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49</meta:user-defined>
    <meta:user-defined meta:name="DCTERMS.abstract">Sondelstraat 27, 8304GB Emmeloord: Omgevingsvergunning 26 maart 2026 het plaatsen van een DHL pakketautom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Sondelstraat 27, 8304GB Emmeloord: het plaatsen van een DHL pakketautomaa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75</meta:user-defined>
    <meta:user-defined meta:name="OVERHEIDop.GmbID/DC.identifier">gmb-2026-148875</meta:user-defined>
    <meta:user-defined meta:name="OVERHEIDop.versieInformatie"/>
  </office:meta>
</office:document-meta>
</file>