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42235516i32a02de4-029c-4cf6-9235-18224be7915d.png" manifest:media-type="image/x-eps"/>
  <manifest:file-entry manifest:full-path="Pictures/Afbeelding4ia8c35bfa-f104-4c26-9b3b-d121e31241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34961 aanwijzen oplaadpunt Bazuinstraat 1, 1443 JC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Bazuinstraat nabij huisnummer 1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Bazuinstraat nabij huisnummer 1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16mm" svg:height="59.400000000000006mm"><draw:image xlink:href="Pictures/afb942235516i32a02de4-029c-4cf6-9235-18224be7915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26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a8c35bfa-f104-4c26-9b3b-d121e312414b.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8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Bazuin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4961</meta:user-defined>
    <meta:user-defined meta:name="OVERHEIDop.verkeersbordcode">E8c</meta:user-defined>
    <dc:language>nl</dc:language>
    <meta:user-defined meta:name="OVERHEIDop.locatietype/OVERHEIDop.gebiedsmarkering">Punt</meta:user-defined>
    <meta:user-defined meta:name="DC.title">Verkeersbesluit nummer 934961 aanwijzen oplaadpunt Bazuinstraat 1, 1443 JC Purmerend</meta:user-defined>
    <meta:user-defined meta:name="OVERHEIDop.datumEindeReactietermijn">2026-05-11</meta:user-defined>
    <meta:user-defined meta:name="OVERHEIDop.TilID/OVERHEIDop.terinzageleggingOP">til-2026-11788</meta:user-defined>
    <meta:user-defined meta:name="DCTERMS.W3CDTF/DCTERMS.available">2026-03-30</meta:user-defined>
    <meta:user-defined meta:name="DCTERMS.W3CDTF/OVERHEIDop.jaargang">2026</meta:user-defined>
    <meta:user-defined meta:name="OVERHEIDop.publicationIssue">148872</meta:user-defined>
    <meta:user-defined meta:name="OVERHEIDop.GmbID/DC.identifier">gmb-2026-148872</meta:user-defined>
    <meta:user-defined meta:name="OVERHEIDop.versieInformatie"/>
  </office:meta>
</office:document-meta>
</file>