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ntwikkelen van een sociaal-maatschappelijk inloopcentrum - N.C.B.-laan 18, 5462 GD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november 2025 ingediende aanvraag om een omgevingsvergunning (met kenmerk OW-2025-4443) voor het ontwikkelen van een sociaal-maatschappelijk inloopcentru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443</meta:user-defined>
    <meta:user-defined meta:name="DCTERMS.abstract">Gemeente Meierijstad – Ingetrokken aanvraag - omgevingsvergunning - ontwikkelen van een sociaal-maatschappelijk inloopcentrum - N.C.B.-laan 18, 5462 GD,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ontwikkelen van een sociaal-maatschappelijk inloopcentrum - N.C.B.-laan 18, 5462 GD, Vegh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87</meta:user-defined>
    <meta:user-defined meta:name="OVERHEIDop.GmbID/DC.identifier">gmb-2026-14887</meta:user-defined>
    <meta:user-defined meta:name="OVERHEIDop.versieInformatie"/>
  </office:meta>
</office:document-meta>
</file>