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225 1054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Besluit: verleend</text:p>
            <text:p text:style-name="common-al">Besluit verzonden op: 17-03-2026</text:p>
            <text:p text:style-name="common-al">Zaakadres: Overtoom 225 1054HV Amsterdam</text:p>
            <text:p text:style-name="common-al">Zaaknummer: Z2026-010217</text:p>
            <text:p text:style-name="common-al">DSO-nummer: 20260306004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2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17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225 1054HV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66</meta:user-defined>
    <meta:user-defined meta:name="OVERHEIDop.GmbID/DC.identifier">gmb-2026-148866</meta:user-defined>
    <meta:user-defined meta:name="OVERHEIDop.versieInformatie"/>
  </office:meta>
</office:document-meta>
</file>