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e Savornin Lohmanlaan 70B-01 3038N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0-03-2026</text:span> een aanvraag voor een omgevingsvergunning, met kenmerk <text:span text:style-name="nadrukvet">Z2026-003195</text:span>/<text:span text:style-name="nadrukvet">2026031000707</text:span>, heeft ontvangen voor de Bouwactiviteit (technisch). <text:span text:style-name="nadrukcur">(Grondslag: Omgevingswet, artikel 5.1)</text:span></text:p>
            <text:p text:style-name="common-al">De aanvraag betreft Het realiseren van een doorbraak in een draagmuur op de locatie De Savornin Lohmanlaan 70B-01 3038NM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886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86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86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195</meta:user-defined>
    <meta:user-defined meta:name="DCTERMS.abstract">Het realiseren van een doorbraak in een draagmuur op locatie De Savornin Lohmanlaan 70B-0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De Savornin Lohmanlaan 70B-01 3038NM Rot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862</meta:user-defined>
    <meta:user-defined meta:name="OVERHEIDop.GmbID/DC.identifier">gmb-2026-148862</meta:user-defined>
    <meta:user-defined meta:name="OVERHEIDop.versieInformatie"/>
  </office:meta>
</office:document-meta>
</file>