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diend voor Kinderstraatspeeldag Hendrik Breitnerstraat 10 juni 2026</text:p>
      <text:section text:name="zakelijke-mededeling_id1-3-2" text:style-name="zakelijke-mededeling">
        <text:section text:name="zakelijke-mededeling-tekst_id1-3-2-1" text:style-name="zakelijke-mededeling-tekst">
          <text:section text:name="tekst_id1-3-2-1-1" text:style-name="tekst">
            <text:p text:style-name="common-al">Op 10 maart 2026 is een evenementenvergunning aangevraagd voor het organiseren van Kinderstraatspeeldag in de Hendrik Breitnerstraat op woensdag 10 juni 2026 van 12.00 uur tot 17.00 uur. In verband met de opbouw kan vanaf 9 juni 12.00 uur tot 10 juni 19.00 uur niet in de straat worden geparkeerd. De straat is gedurende deze periode afgesloten voor verkeer.</text:p>
            <text:p text:style-name="common-al">De aanvraag is geregistreerd onder zaaknummer Z2026-00004853.</text:p>
            <text:p text:style-name="common-al">De burgemeester heeft de aanvraag voor een vergunning ontvangen op 10 maart 2026. De burgemeester heeft in principe acht weken de tijd om een beslissing te nemen op de aanvraag. </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88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53</meta:user-defined>
    <meta:user-defined meta:name="DCTERMS.abstract">Aanvraag Kinderstraatspeeldag Hendrik Breitnerstraat</meta:user-defined>
    <dc:language>nl</dc:language>
    <meta:user-defined meta:name="OVERHEIDop.locatietype/OVERHEIDop.gebiedsmarkering">Vlak</meta:user-defined>
    <meta:user-defined meta:name="DC.title">Aanvraag ingediend voor Kinderstraatspeeldag Hendrik Breitnerstraat 10 juni 2026</meta:user-defined>
    <meta:user-defined meta:name="DCTERMS.W3CDTF/DCTERMS.available">2026-03-30</meta:user-defined>
    <meta:user-defined meta:name="DCTERMS.W3CDTF/OVERHEIDop.jaargang">2026</meta:user-defined>
    <meta:user-defined meta:name="OVERHEIDop.publicationIssue">148859</meta:user-defined>
    <meta:user-defined meta:name="OVERHEIDop.GmbID/DC.identifier">gmb-2026-148859</meta:user-defined>
    <meta:user-defined meta:name="OVERHEIDop.versieInformatie"/>
  </office:meta>
</office:document-meta>
</file>