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iene Wei 2, 8582 KV Oudega: aanvraag omgevingsvergunning voor het bouwen van een werktuigenberging. (Z.89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is een omgevingsvergunning aangevraagd voor deze locatie. De aanvraag omvat het bouwen van een werktui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0075</meta:user-defined>
    <dc:language>nl</dc:language>
    <meta:user-defined meta:name="OVERHEIDop.locatietype/OVERHEIDop.gebiedsmarkering">Punt</meta:user-defined>
    <meta:user-defined meta:name="DC.title">Algemiene Wei 2, 8582 KV Oudega: aanvraag omgevingsvergunning voor het bouwen van een werktuigenberging. (Z.890075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52</meta:user-defined>
    <meta:user-defined meta:name="OVERHEIDop.GmbID/DC.identifier">gmb-2026-148852</meta:user-defined>
    <meta:user-defined meta:name="OVERHEIDop.versieInformatie"/>
  </office:meta>
</office:document-meta>
</file>