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en seizoenstandplaats voor verkoop oliebollen De Ruw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maken bekend dat er een locatie vrij is gekomen voor een standplaats als bedoeld in artikel 5:17 van de Algemene Plaatselijke Verordening Oss.</text:p>
            <text:p text:style-name="common-al">Deze standplaats is bedoeld als seizoenstandplaats voor de verkoop van oliebollen. Het gaat om een standplaatslocatie bij winkelcentrum De Ruwert. Deze standplaats is acht weken beschikbaar in de maanden november en december. De vergunning wordt verleend voor een periode van vijftien jaar.  </text:p>
            <text:p text:style-name="common-al">
            <text:span text:style-name="nadrukvet">Bent u geïnteresseerd?</text:span>
          </text:p>
            <text:p text:style-name="common-al">Dien uw aanvraag dan in, via de website: <text:a xlink:href="https://www.oss.nl/" xlink:type="simple">https://www.oss.nl/</text:a>. U gaat naar ‘Digitaal loket’ en daarna naar ‘Standplaatsvergunning aanvragen’.</text:p>
            <text:p text:style-name="common-al">Uw complete aanvraag dient u uiterlijk dinsdag 14 april 2026 in bij de gemeente. Wij nemen aanvragen die we na deze datum ontvangen, of aanvragen die niet compleet zijn, niet in behandeling.</text:p>
            <text:p text:style-name="last-al">Als wij meer dan één aanvraag compleet hebben ontvangen, dan gaan we loten. De aanvrager die geloot wordt, krijgt de standplaatsvergunning. De aanvragers mogen bij de loting aanwezig zijn. Pas dan maken we de aanvragers bekend. Een eventuele loting is op dinsdag 28 april 2026, om 10.00 uur in het gemeentehuis van Os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88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melden seizoenstandplaats voor verkoop oliebollen De Ruwert</meta:user-defined>
    <meta:user-defined meta:name="DCTERMS.W3CDTF/DCTERMS.available">2026-03-31</meta:user-defined>
    <meta:user-defined meta:name="DCTERMS.W3CDTF/OVERHEIDop.jaargang">2026</meta:user-defined>
    <meta:user-defined meta:name="OVERHEIDop.externeBijlage">Situatietekening standplaats Ruwert|exb-2026-11311</meta:user-defined>
    <meta:user-defined meta:name="OVERHEIDop.publicationIssue">148850</meta:user-defined>
    <meta:user-defined meta:name="OVERHEIDop.GmbID/DC.identifier">gmb-2026-148850</meta:user-defined>
    <meta:user-defined meta:name="OVERHEIDop.versieInformatie"/>
  </office:meta>
</office:document-meta>
</file>