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rit aan Lakenvelder ong.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uitrit aan Lakenvelder ong. te Hapert. Het kenmerk van de gemeente voor deze zaak is ZBLA2026-00056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03-2026 14:07.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884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4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4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6-000566</meta:user-defined>
    <meta:user-defined meta:name="DCTERMS.abstract">realiseren van een uit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uitrit aan Lakenvelder ong. te Hapert</meta:user-defined>
    <meta:user-defined meta:name="DCTERMS.W3CDTF/DCTERMS.available">2026-03-30</meta:user-defined>
    <meta:user-defined meta:name="DCTERMS.W3CDTF/OVERHEIDop.jaargang">2026</meta:user-defined>
    <meta:user-defined meta:name="OVERHEIDop.publicationIssue">148848</meta:user-defined>
    <meta:user-defined meta:name="OVERHEIDop.GmbID/DC.identifier">gmb-2026-148848</meta:user-defined>
    <meta:user-defined meta:name="OVERHEIDop.versieInformatie"/>
  </office:meta>
</office:document-meta>
</file>