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zien besluit omgevingsvergunning nav beslissing op bezwaar vergunning ingetrokken Vrolikstraat 72-3 1091V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creëren van een nieuwe woning en het plaatsen van een dakopbouw met dakterras</text:p>
            <text:p text:style-name="common-al">Besluit: intrekkingsbesluit vergunning herroepen</text:p>
            <text:p text:style-name="common-al">Besluit verzonden op: 26-03-2026</text:p>
            <text:p text:style-name="common-al">Zaakadres: Vrolikstraat 72-3 1091VJ Amsterdam</text:p>
            <text:p text:style-name="common-al">Zaaknummer: Z2021-O004613</text:p>
            <text:p text:style-name="common-al">DSO-nummer: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1-O004613" xlink:type="simple">VTH.Procesuitvoering.sdo@amsterdam.nl</text:a> en vermeld daarin: zaakadres, zaaknummer en DSO-nummer.</text:p>
            <text:p text:style-name="common-al">
            <text:span text:style-name="nadrukvet">Beroep tegen dit besluit</text:span>
          </text:p>
            <text:p text:style-name="common-al">Misschien bent u het niet eens met dit besluit? Als belanghebbende mag u beroep indienen. Dit moet binnen 6 weken na 26-03-2026. Wel kan de rechtbank besluiten het beroep niet-ontvankelijk te verklaren als u geen belanghebbende bent én geen zienswijze hebt ingediend. U dient een beroep in via <text:a xlink:href="https://mijn.rechtspraak.nl" xlink:type="simple">https://mijn.rechtspraak.nl</text:a> met uw DigiD of E-herkenning.</text:p>
            <text:p text:style-name="common-al">
            <text:span text:style-name="nadrukvet">Voorlopige voorziening</text:span>
          </text:p>
            <text:p text:style-name="last-al">Indienen van een beroep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84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84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84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4613</meta:user-defined>
    <meta:user-defined meta:name="DCTERMS.abstract">het creëren van een nieuwe woning en het plaatsen van een dakopbouw met dakterras</meta:user-defined>
    <dc:language>nl</dc:language>
    <meta:user-defined meta:name="OVERHEIDop.locatietype/OVERHEIDop.gebiedsmarkering">Punt</meta:user-defined>
    <meta:user-defined meta:name="DC.title">Herzien besluit omgevingsvergunning nav beslissing op bezwaar vergunning ingetrokken Vrolikstraat 72-3 1091VJ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843</meta:user-defined>
    <meta:user-defined meta:name="OVERHEIDop.GmbID/DC.identifier">gmb-2026-148843</meta:user-defined>
    <meta:user-defined meta:name="OVERHEIDop.versieInformatie"/>
  </office:meta>
</office:document-meta>
</file>