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andschapsschuur, Mr JB Kanlaan 20 7715PM Punthorst,  Staphorst AR 3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6</text:p>
            <text:p text:style-name="common-al">
            <text:span text:style-name="nadrukvet">Locatie:</text:span>  Mr JB Kanlaan 20 7715PM Punthorst, Staphorst AR 3991</text:p>
            <text:p text:style-name="common-al">
            <text:span text:style-name="nadrukvet">Zaakomschrijving:</text:span> Het bouwen van een landschapsschuur</text:p>
            <text:p text:style-name="common-al">
            <text:span text:style-name="nadrukvet">Zaaknummer:</text:span> Z/STH26/059709</text:p>
            <text:p text:style-name="common-al">
            <text:span text:style-name="nadrukvet">Dit besluit heeft betrekking op een buitenplanse omgevingsplanactiviteit (BOPA)</text:span>
          </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item text:style-override="id1-3-2-1-1-7-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7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7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884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4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4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59709</meta:user-defined>
    <meta:user-defined meta:name="DCTERMS.abstract">Het bouwen van een landschapsschuur</meta:user-defined>
    <dc:language>nl</dc:language>
    <meta:user-defined meta:name="DC.title">Verleende omgevingsvergunning, het bouwen van een landschapsschuur, Mr JB Kanlaan 20 7715PM Punthorst,  Staphorst AR 3991</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1310</meta:user-defined>
    <meta:user-defined meta:name="OVERHEIDop.publicationIssue">148841</meta:user-defined>
    <meta:user-defined meta:name="OVERHEIDop.GmbID/DC.identifier">gmb-2026-148841</meta:user-defined>
    <meta:user-defined meta:name="OVERHEIDop.versieInformatie"/>
  </office:meta>
</office:document-meta>
</file>