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deel van de begane grond en kelder aan de Prins Hendrikstraat 2, 8911 BK Leeuwarden (OV-2025-03409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een deel van de begane grond en kelder aan de Prins Hendrikstraat 2, 8911 BK Leeuwarden. Bij ons geregistreerd onder kenmerk: OV-2025-034094. De verzenddatum van de omgevingsvergunning is 26-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83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3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3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94</meta:user-defined>
    <dc:language>nl</dc:language>
    <meta:user-defined meta:name="OVERHEIDop.locatietype/OVERHEIDop.gebiedsmarkering">Punt</meta:user-defined>
    <meta:user-defined meta:name="DC.title">Verleende omgevingsvergunning voor het verbouwen van een deel van de begane grond en kelder aan de Prins Hendrikstraat 2, 8911 BK Leeuwarden (OV-2025-034094)</meta:user-defined>
    <meta:user-defined meta:name="DCTERMS.W3CDTF/DCTERMS.available">2026-03-30</meta:user-defined>
    <meta:user-defined meta:name="DCTERMS.W3CDTF/OVERHEIDop.jaargang">2026</meta:user-defined>
    <meta:user-defined meta:name="OVERHEIDop.publicationIssue">148838</meta:user-defined>
    <meta:user-defined meta:name="OVERHEIDop.GmbID/DC.identifier">gmb-2026-148838</meta:user-defined>
    <meta:user-defined meta:name="OVERHEIDop.versieInformatie"/>
  </office:meta>
</office:document-meta>
</file>