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Jubileum Scouting Don Bosco, Heerlen, zaterdag 11 april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11 april 2026 vindt in Heerlen de viering van 55,5-jaar Scouting Don Bosco plaats. Om het verkeer te reguleren worden een verkeersmaatregel genomen om de bezoekers en de inwoners van Heerlen zo weinig mogelijk last te laten hebben van dit evenement. Deze verkeersmaatregel dient eveneens om dit evenement veilig te kunnen laten plaatsvinden. Het is daarom nodig dat er een parkeerverbod wordt ingesteld. Deze tijdelijke verkeersmaatregel geldt van vrijdag 10 april 2026 tot en met zaterdag 11 april 2026.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op de parkeerplaats naast de Doctor Clemens Meulemanstraat van vrijdag 10 april 2026 17.00 uur tot zaterdag 11 april 2026 21.00 uur een parkeerverbod in te stellen.</text:p>
            <text:p text:style-name="al"/>
            <text:p text:style-name="al">Motivering:</text:p>
            <text:p text:style-name="al">Door het instellen van een parkeerverbod zal het parkeerterrein bij de Clemens Meulemanstraat autovrij zijn tijdens de voorbereiding, de uitvoering en bij het opruimen van het evenement.</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korpschef van het regionale politiekorps. Het parkeerterrein naast de Dr. Clemens Meulemansstraat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plaatsing van verkeersbord E4 (Parkeergelegenheid) van bijlage 1 van het Reglement verkeersregels en verkeerstekens met de tekst “niet parkeren van 10-04-2026 17.00 u tot 11-04-2026 21.00 u” het parkeren op de parkeerplaats bij Doctor Clemens Meulemanstraat te verbieden van 10 april 2026 17.00 uur tot 11 april 2026 21.00 uur. Dit zoals aangegeven op de bij dit besluit behorende tekening van 17 februari 2026. De wegsleepregeling is van kracht.</text:p>
            <text:p text:style-name="common-al"/>
            <text:list text:style-name="id1-3-2-2-1-5">
              <text:list-item text:style-override="id1-3-2-2-1-5-1">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p text:style-name="tekst_bottom"/>
          </text:section>
        </text:section>
        <text:section text:name="regeling-sluiting_id1-3-2-3" text:style-name="regeling-sluiting">
          <text:section text:name="ondertekening_id1-3-2-3-1">
            <text:p><text:span text:style-name="functie">Heerlen, 18 maart 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Bijlage:</text:p>
          <text:p text:style-name="bezwaarschrift_al">Jubileum Scouting Don Bosco, Parkeerterrein Clemens Meulemanstraat, d.d. 17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8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Jubileum Scounting Don Bosco - Doctor Clemens Meulem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6</meta:user-defined>
    <meta:user-defined meta:name="OVERHEIDop.verkeersbordcode">E4</meta:user-defined>
    <dc:language>nl</dc:language>
    <meta:user-defined meta:name="OVERHEIDop.locatietype/OVERHEIDop.gebiedsmarkering">Vlak</meta:user-defined>
    <meta:user-defined meta:name="DC.title">Jubileum Scouting Don Bosco, Heerlen, zaterdag 11 april 2026.</meta:user-defined>
    <meta:user-defined meta:name="DCTERMS.W3CDTF/DCTERMS.available">2026-03-30</meta:user-defined>
    <meta:user-defined meta:name="OVERHEIDop.externeBijlage">Jubileum Scouting Don Bosco |exb-2026-11309</meta:user-defined>
    <meta:user-defined meta:name="DCTERMS.W3CDTF/OVERHEIDop.jaargang">2026</meta:user-defined>
    <meta:user-defined meta:name="OVERHEIDop.publicationIssue">148837</meta:user-defined>
    <meta:user-defined meta:name="OVERHEIDop.GmbID/DC.identifier">gmb-2026-148837</meta:user-defined>
    <meta:user-defined meta:name="OVERHEIDop.versieInformatie"/>
  </office:meta>
</office:document-meta>
</file>