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Harderwijkpad 14, 8304JL Emmeloord: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is een Omgevingsvergunning verleend voor deze locatie. Het gaat om het bouwen van een tuinhui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883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3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3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68</meta:user-defined>
    <meta:user-defined meta:name="DCTERMS.abstract">Harderwijkpad 14, 8304JL Emmeloord: Omgevingsvergunning 26 maart 2026 het bouwen van een tuinhuis</meta:user-defined>
    <dc:language>nl</dc:language>
    <meta:user-defined meta:name="OVERHEIDop.locatietype/OVERHEIDop.gebiedsmarkering">Vlak</meta:user-defined>
    <meta:user-defined meta:name="DC.title">Besluit omgevingsvergunning Harderwijkpad 14, 8304JL Emmeloord: het bouwen van een tuinhuis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836</meta:user-defined>
    <meta:user-defined meta:name="OVERHEIDop.GmbID/DC.identifier">gmb-2026-148836</meta:user-defined>
    <meta:user-defined meta:name="OVERHEIDop.versieInformatie"/>
  </office:meta>
</office:document-meta>
</file>