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Rommelmarkt Ten Esschen, zondag 24 mei 202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ondag 24 mei 2026 wordt in Ten Esschen een rommelmarkt gehouden. Tijdens deze rommelmarkt wordt een 90-tal kraampjes opgesteld. Er zijn een aantal verkeersmaatregelen nodig om deze rommelmarkt te laten plaatsvinden. Deze verkeersmaatregelen bestaan uit het instellen van een tijdelijk parkeerverbod, eenrichtingsverkering en geslotenverklaring. Met betrekking tot het parkeerverbod geldt ook een wegsleepregeling vanwege de noodzaak van een autovrij Ten Esschen gedurende de opbouw van het evenement en het evenement zelf. Deze verkeersmaatregelen worden tijdelijk ingesteld en gelden van zaterdag 23 mei 2026 14.00 uur tot zondag 24 mei 2026 16.00 uur.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 </text:p>
            <text:p text:style-name="al">Op Ten Esschen van zaterdag 23 mei 2026 14.00 uur tot zondag 24 mei 2026 16.00 uur en op de Esschenweg op zondag 24 mei 2026 tussen 8:00 en 16:00 uur een parkeerverbod in te stellen en tevens gebruik te maken van de wegsleepregeling, een deel van Ten Esschen gesloten te verklaren en voor een gedeelte van Ten Esschen eenrichtingsverkeer in te stellen. Op de wegvak gelegen tussen In de Cramer en Ten Esschen wordt de aanwezige gesloten verklaring afgeplakt en wordt eenrichtingsverkeer ingesteld.   </text:p>
            <text:p text:style-name="al"/>
            <text:p text:style-name="al">Motivering: </text:p>
            <text:p text:style-name="al">Door het instellen van deze verkeersmaatregelen blijft een deel van Ten Esschen autovrij zodat het evenement kan worden opgebouwd en kan plaatsvinden. Door het instellen van eenrichtingsverkeer  en de parkeerverboden wordt de doorstroming van het verkeer gewaarborgd. </text:p>
            <text:p text:style-name="al"/>
            <text:p text:style-name="al">Belangenafweging:</text:p>
            <text:p text:style-name="al">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 De bewoners in de buurt hebben voldoende parkeermogelijkheden. De verkeersmaatregelen zijn afgestemd met de organisator van het evenement.</text:p>
            <text:p text:style-name="al"/>
            <text:p text:style-name="al">Gehoord/Overleg:</text:p>
            <text:p text:style-name="al">Ingevolge artikel 24 van het BABW is vooraf overleg gepleegd met de politie. De betrokken wegen en weggedeeltes zijn beheer bij de gemeente Heerlen.</text:p>
            <text:p text:style-name="al"/>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middel van de plaatsing van de borden<text:span text:style-name="nadrukvet"/>E1 (Parkeerverbod) van bijlage 1 van het Reglement verkeersregels en verkeerstekens 1990 voorzien van onderborden met tekst ‘Niet parkeren van za 23/05/2026 14.00 u tot zo 24/05/2026 16.00 u’ inclusief de toepassing van de wegsleepregeling op Ten Esschen ter hoogte van de Beersdalweg aan zowel de Oost- als aan de Westzijde van Ten Esschen een parkeerverbod in te stellen van zaterdag 23 mei 2026 14.00 uur tot zondag 24 mei 2026 16.00 uur. Dit zoals aangegeven op de bij dit besluit behorende tekening van 17 maart 2026.</text:p>
              </text:list-item>
              <text:list-item text:style-override="id1-3-2-2-1-2-2">
                <text:number>2.</text:number>
                <text:p text:style-name="al">Door middel van de plaatsing van de borden C2, C3, C4-L en C4-R (Eenrichtingsweg) én het afplakken van het borden C01 eenrichtingsverkeer in te stellen op Ten Esschen tussen de Beersdalweg en In de Cramer. Dit zoals aangegeven op de bij dit besluit behorende tekening van 17 maart 2026.</text:p>
              </text:list-item>
              <text:list-item text:style-override="id1-3-2-2-1-2-3">
                <text:number>3.</text:number>
                <text:p text:style-name="al">Door middel van de plaatsing van de borden C1 (gesloten in beide richtingen voor voertuigen, ruiters, en geleiders van rij- of trekdieren of vee) van bijlage 1 van het Reglement verkeersregels en verkeerstekens 1990, ter hoogte van Ten Esschen huisnummer 3 en Ten Esschen 42, dit gedeelte van Ten Esschen in beide richtingen gedurende het evenement gesloten te verklaren voor voertuigen, ruiters en geleiders van rij- of trekdieren of vee. Dit zoals aangegeven op de bij dit besluit behorende tekening van 17 maart 2026.</text:p>
              </text:list-item>
            </text:list>
            <text:list text:style-name="id1-3-2-2-1-3">
              <text:list-item text:style-override="id1-3-2-2-1-3-1">
                <text:number>4.</text:number>
                <text:p text:style-name="al">Door middel van de plaatsing van de borden E1 (Parkeerverbod) van bijlage 1 van het Reglement verkeersregels en verkeerstekens 1990 voorzien van onderborden met tekst ‘Niet parkeren op Zo 24/05/2026 van 8.00 u tot 16.00 u’ inclusief de toepassing van de wegsleepregeling, op de Esschenweg aan beide zijden een parkeerverbod in te stellen op zondag 24 mei 2026 van 8.00 u tot 16.00 uur. Dit zoals aangegeven op de bij dit besluit behorende tekening van 17 maart 2026.</text:p>
              </text:list-item>
              <text:list-item text:style-override="id1-3-2-2-1-3-2">
                <text:number>5.</text:number>
                <text:p text:style-name="al">Door middel van het plaatsen van het bord E06 (gehandicaptenparkeerplaats) van bijlage 1 van het Reglement verkeersregels en verkeerstekens 1990 tijdens het evenement een gehandicaptenparkeerplaats te realiseren ter hoogte van Ten Esschen 2. Dit zoals aangegeven op de bij dit besluit behorende tekening van 17 maart 2026.</text:p>
              </text:list-item>
            </text:list>
            <text:list text:style-name="id1-3-2-2-1-4">
              <text:list-item text:style-override="id1-3-2-2-1-4-1">
                <text:number/>
                <text:p text:style-name="al"/>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8-03-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text:p>
          <text:p text:style-name="bezwaarschrift_al">Verkeersplan Rommelmarkt Ten Esschen 2026, d.d. 17-03-2026.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8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Rommelmarkt Ten Esschen 2026 - Ten Essc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6</meta:user-defined>
    <dc:language>nl</dc:language>
    <meta:user-defined meta:name="OVERHEIDop.locatietype/OVERHEIDop.gebiedsmarkering">Vlak</meta:user-defined>
    <meta:user-defined meta:name="DC.title">Rommelmarkt Ten Esschen, zondag 24 mei 2026.</meta:user-defined>
    <meta:user-defined meta:name="DCTERMS.W3CDTF/DCTERMS.available">2026-03-30</meta:user-defined>
    <meta:user-defined meta:name="OVERHEIDop.externeBijlage">Rommelmarkt Ten Esschen|exb-2026-11308</meta:user-defined>
    <meta:user-defined meta:name="DCTERMS.W3CDTF/OVERHEIDop.jaargang">2026</meta:user-defined>
    <meta:user-defined meta:name="OVERHEIDop.publicationIssue">148835</meta:user-defined>
    <meta:user-defined meta:name="OVERHEIDop.GmbID/DC.identifier">gmb-2026-148835</meta:user-defined>
    <meta:user-defined meta:name="OVERHEIDop.versieInformatie"/>
  </office:meta>
</office:document-meta>
</file>