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Deken Deutzlaan 27 C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Deken Deutzlaan ter hoogte van huisnummer 27 C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Deken Deutzlaan 27 C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31 maart 2026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88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Deken Deutzlaan 27 C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Deken Deutzlaan 27 C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834</meta:user-defined>
    <meta:user-defined meta:name="OVERHEIDop.GmbID/DC.identifier">gmb-2026-148834</meta:user-defined>
    <meta:user-defined meta:name="OVERHEIDop.versieInformatie"/>
  </office:meta>
</office:document-meta>
</file>