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d en breakfast op de de deel Erve Geers, Pierinkdijk 14, 7275AJ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is een aanvraag ontvangen voor het bed en breakfast op de de deel Erve Geers op locatie Pierinkdijk 14, 7275AJ Gelselaar. De aanvraag is geregistreerd onder zaaknummer Z2026-00000041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88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41</meta:user-defined>
    <meta:user-defined meta:name="DCTERMS.abstract">Betreft: Aanvraag op locatie Pierinkdijk 14, 7275AJ Gelselaar</meta:user-defined>
    <dc:language>nl</dc:language>
    <meta:user-defined meta:name="OVERHEIDop.locatietype/OVERHEIDop.gebiedsmarkering">Vlak</meta:user-defined>
    <meta:user-defined meta:name="DC.title">Aanvraag vergunning voor bed en breakfast op de de deel Erve Geers, Pierinkdijk 14, 7275AJ Gelselaa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83</meta:user-defined>
    <meta:user-defined meta:name="OVERHEIDop.GmbID/DC.identifier">gmb-2026-14883</meta:user-defined>
    <meta:user-defined meta:name="OVERHEIDop.versieInformatie"/>
  </office:meta>
</office:document-meta>
</file>