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 Battalaan 24 - 26, 6221 CD. Besluit omgevingsvergunning verleend, Het energetisch verbeteren van 6 woningen aan Alexander Battalaan 24 -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267</text:p>
            <text:p text:style-name="common-al">
            <text:span text:style-name="nadrukvet">Alexander Battalaan 24 - 26, 6221 CD</text:span>
          </text:p>
            <text:p text:style-name="common-al">
            <text:span text:style-name="nadrukvet">Het energetisch verbeteren van 6 woningen aan Alexander Battalaan 24 - 26 </text:span>
          </text:p>
            <text:p text:style-name="common-al"/>
            <text:p text:style-name="common-al">
            <text:span text:style-name="nadrukvet">Datum ontvangst aanvraag:</text:span> 4 september 2025</text:p>
            <text:p text:style-name="common-al">
            <text:span text:style-name="nadrukvet">Datum besluit:</text:span> 26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882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2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2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267</meta:user-defined>
    <dc:language>nl</dc:language>
    <meta:user-defined meta:name="OVERHEIDop.locatietype/OVERHEIDop.gebiedsmarkering">Vlak</meta:user-defined>
    <meta:user-defined meta:name="DC.title">Alexander Battalaan 24 - 26, 6221 CD. Besluit omgevingsvergunning verleend, Het energetisch verbeteren van 6 woningen aan Alexander Battalaan 24 - 26</meta:user-defined>
    <meta:user-defined meta:name="DCTERMS.W3CDTF/DCTERMS.available">2026-03-30</meta:user-defined>
    <meta:user-defined meta:name="DCTERMS.W3CDTF/OVERHEIDop.jaargang">2026</meta:user-defined>
    <meta:user-defined meta:name="OVERHEIDop.publicationIssue">148829</meta:user-defined>
    <meta:user-defined meta:name="OVERHEIDop.GmbID/DC.identifier">gmb-2026-148829</meta:user-defined>
    <meta:user-defined meta:name="OVERHEIDop.versieInformatie"/>
  </office:meta>
</office:document-meta>
</file>