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kroonlijst bij een bestaande woning Spieringstraat 32, 2801Z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Omgevingsdienst Midden-Holland (ODMH) namens gemeente Gouda besloten om de beslistermijn van de aanvraag met kenmerk 2026-00004229 voor het realiseren van een kroonlijst bij een bestaande woning op de locatie Spieringstraat 32, 2801ZM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882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22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kroonlijst bij een bestaande woning Spieringstraat 32, 2801ZM Goud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25</meta:user-defined>
    <meta:user-defined meta:name="OVERHEIDop.GmbID/DC.identifier">gmb-2026-148825</meta:user-defined>
    <meta:user-defined meta:name="OVERHEIDop.versieInformatie"/>
  </office:meta>
</office:document-meta>
</file>