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Amersfoortsestraat 90 3769AM Soesterberg, kappen van een vlieg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6 besloten om de beslistermijn voor de aanvraag met zaaknummer 1376031 voor een omgevingsvergunning voor het kappen van een vliegden in de achtertuin op locatie Amersfoortsestraat 90 3769AM Soesterberg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8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6031</meta:user-defined>
    <meta:user-defined meta:name="DCTERMS.abstract">kappen van een vliegden in de achtertuin</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Amersfoortsestraat 90 3769AM Soesterberg, kappen van een vliegden</meta:user-defined>
    <meta:user-defined meta:name="DCTERMS.W3CDTF/DCTERMS.available">2026-03-30</meta:user-defined>
    <meta:user-defined meta:name="DCTERMS.W3CDTF/OVERHEIDop.jaargang">2026</meta:user-defined>
    <meta:user-defined meta:name="OVERHEIDop.publicationIssue">148823</meta:user-defined>
    <meta:user-defined meta:name="OVERHEIDop.GmbID/DC.identifier">gmb-2026-148823</meta:user-defined>
    <meta:user-defined meta:name="OVERHEIDop.versieInformatie"/>
  </office:meta>
</office:document-meta>
</file>