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het verkopen van ijs op de locatie fietspad bij Grote Wetering van Rijkstraatweg naar Lochemsestraat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-3-2026</text:p>
            <text:p text:style-name="common-al">Kenmerk: Z2026-000006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14</meta:user-defined>
    <meta:user-defined meta:name="DCTERMS.abstract">fietspad bij Grote Wetering van Rijkstraatweg naar Lochemsestraat, Terwolde</meta:user-defined>
    <dc:language>nl</dc:language>
    <meta:user-defined meta:name="OVERHEIDop.locatietype/OVERHEIDop.gebiedsmarkering">Vlak</meta:user-defined>
    <meta:user-defined meta:name="DC.title">Aanvraag ontvangen voor een tijdelijke standplaats voor het verkopen van ijs op de locatie fietspad bij Grote Wetering van Rijkstraatweg naar Lochemsestraat, Terwo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21</meta:user-defined>
    <meta:user-defined meta:name="OVERHEIDop.GmbID/DC.identifier">gmb-2026-148821</meta:user-defined>
    <meta:user-defined meta:name="OVERHEIDop.versieInformatie"/>
  </office:meta>
</office:document-meta>
</file>