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voor het realiseren van een kleinschalige logies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de onderstaande</text:p>
            <text:p text:style-name="common-al">aanvraag voor een omgevingsvergunning is ingetrokken door de aanvrager voor het realiseren van een kleinschalige logiesfunctie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eze beslissing is voorbereid met toepassing van artikel 5.40 lid 2 aanhef en sub c van de Omgevingswe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Bent u het niet eens met het besluit? </text:span>
          </text:p>
            <text:p text:style-name="common-al">U kunt de gemeente tot 6 weken na het verzenden van het besluit laten weten dat u het niet eens bent met dit besluit. Dit heet bezwaar maken. U kunt bezwaar maken als het besluit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 </text:p>
            <text:p text:style-name="common-al">
            
          </text:p>
            <text:p text:style-name="common-al">Als er een bezwaarschrift is ingediend blijft het besluit geldig. Wilt u dit voorkomen dan kunt u vragen om een voorlopige voorziening bij de rechtbank Noord-Nederland, afdeling Bestuursrecht, Postbus 150, 9700 AD Groning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881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-251291</meta:user-defined>
    <meta:user-defined meta:name="DCTERMS.abstract">Ingetrokken vergunning voor het realiseren van een kleinschalige logiesfunctie op het perceel Bourboomweg 12 A, 9112 HL Burdaard, Bourboomweg 12, 9112 HL Burd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vergunning voor het realiseren van een kleinschalige logiesfuncti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8818</meta:user-defined>
    <meta:user-defined meta:name="OVERHEIDop.GmbID/DC.identifier">gmb-2026-148818</meta:user-defined>
    <meta:user-defined meta:name="OVERHEIDop.versieInformatie"/>
  </office:meta>
</office:document-meta>
</file>