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Nicolaes Maesstraat, Frans Halsstraat, Westzijde, De Factorij, Claude Monet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5 maart 2026 tot en met 21 juni 2026 moet grondwater, vrijkomend bij een ontwatering bij het graven van sleuven, op de locatie Schildersbuurt te Zaandam, worden geloosd op het gemeentelijk gemengd riool.  Indien deze lozing voldoet aan verschillende voorwaarden in het besluit. </text:p>
            <text:p text:style-name="common-al">Aanvrager: Stam &amp; Co Infratechniek B.V.</text:p>
            <text:p text:style-name="common-al">Zaaknummer: OD2026-0018409</text:p>
            <text:p text:style-name="common-al">DSO nummer: 2026013000107</text:p>
            <text:p text:style-name="common-al">Uitkomst besluit: verleend</text:p>
            <text:p text:style-name="common-al">Datum besluit: 26-03-2026</text:p>
            <text:p text:style-name="common-al">Bezwaar in te dienen tot en met: 07-05-2026</text:p>
            <text:p text:style-name="common-al">Namens: Gemeente Zaanstad</text:p>
            <text:p text:style-name="common-al">Wilt u de gepubliceerde documenten behorende bij deze bekendmaking in zien, klik dan <text:a xlink:href="https://edataloket.odnzkg.nl/?q=%7B%22search%22:%22OD2026-0018409%22,%22aggs%22:%7B%22odnzkg_zaak_nummer%22:%7B%22key%22:%22odnzkg_zaak_nummer%22,%22field%22:%22odnzkg.zaak.nummer.keyword%22,%22fields%22:[],%22type%22:%22keyword%22,%22data%22:[%22OD2026-001840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88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8409</meta:user-defined>
    <meta:user-defined meta:name="DCTERMS.abstract">Nicolaes Maesstraat, Frans Halsstraat, Westzijde, De Factorij, Claude Monetstraat te Zaan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Nicolaes Maesstraat, Frans Halsstraat, Westzijde, De Factorij, Claude Monetstraat, Zaandam</meta:user-defined>
    <meta:user-defined meta:name="DCTERMS.W3CDTF/DCTERMS.available">2026-03-30</meta:user-defined>
    <meta:user-defined meta:name="DCTERMS.W3CDTF/OVERHEIDop.jaargang">2026</meta:user-defined>
    <meta:user-defined meta:name="OVERHEIDop.publicationIssue">148816</meta:user-defined>
    <meta:user-defined meta:name="OVERHEIDop.GmbID/DC.identifier">gmb-2026-148816</meta:user-defined>
    <meta:user-defined meta:name="OVERHEIDop.versieInformatie"/>
  </office:meta>
</office:document-meta>
</file>