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leend Nieuwe Spiegelstraat 14 101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OLO 5343505 waarbij de afwijking bestaat uit het gewijzigd uitvoeren van het dakterras</text:p>
            <text:p text:style-name="common-al">Besluit: verleend</text:p>
            <text:p text:style-name="common-al">Besluit verzonden op: 26-03-2026</text:p>
            <text:p text:style-name="common-al">Zaakadres: Nieuwe Spiegelstraat 14 1017DE Amsterdam</text:p>
            <text:p text:style-name="common-al">Zaaknummer: Z2022-C00043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2-C000434" xlink:type="simple">procesunitth.sdc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
Dit moet binnen 6 weken na 26-03-2026. 
Wel kan de rechtbank besluiten het beroep niet-ontvankelijk te verklaren als u geen belanghebbende bent én geen zienswijze hebt ingediend. 
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34</meta:user-defined>
    <meta:user-defined meta:name="DCTERMS.abstract">bouwen in afwijking van omgevingsvergunning met kenmerk OLO 5343505 waarbij de afwijking bestaat uit het gewijzigd uitvoeren van het dakterras</meta:user-defined>
    <dc:language>nl</dc:language>
    <meta:user-defined meta:name="OVERHEIDop.locatietype/OVERHEIDop.gebiedsmarkering">Punt</meta:user-defined>
    <meta:user-defined meta:name="DC.title">Herzien besluit omgevingsvergunning nav beslissing op bezwaar verleend Nieuwe Spiegelstraat 14 1017DE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15</meta:user-defined>
    <meta:user-defined meta:name="OVERHEIDop.GmbID/DC.identifier">gmb-2026-148815</meta:user-defined>
    <meta:user-defined meta:name="OVERHEIDop.versieInformatie"/>
  </office:meta>
</office:document-meta>
</file>