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Kerkstraat 5, 3632EL Loenen aan de Vecht - het plaatsen van een mark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8 november 2025</text:p>
            <text:p text:style-name="common-al">Zaaknummer: Z2025-0000231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markies", Kerkstraat 5, 3632EL Loenen aan de Vecht en zaaknummer Z2025-0000231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0</meta:user-defined>
    <meta:user-defined meta:name="DCTERMS.abstract">Betreft: Verzoek ingetrokken op locatie Kerkstraat 5, 3632EL Loenen aan de Vecht</meta:user-defined>
    <dc:language>nl</dc:language>
    <meta:user-defined meta:name="OVERHEIDop.locatietype/OVERHEIDop.gebiedsmarkering">Vlak</meta:user-defined>
    <meta:user-defined meta:name="DC.title">Gemeente Stichtse Vecht - Aanvraag omgevingsvergunning ingetrokken Kerkstraat 5, 3632EL Loenen aan de Vecht - het plaatsen van een markie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14</meta:user-defined>
    <meta:user-defined meta:name="OVERHEIDop.GmbID/DC.identifier">gmb-2026-148814</meta:user-defined>
    <meta:user-defined meta:name="OVERHEIDop.versieInformatie"/>
  </office:meta>
</office:document-meta>
</file>