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nny Blankers-Koenstraat 2 1382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elux dakkapel aan de voorzijde van de woning</text:p>
            <text:p text:style-name="common-al">Zaakadres: Fanny Blankers-Koenstraat 2 1382NB Weesp</text:p>
            <text:p text:style-name="common-al">Datum ontvangst: 21-03-2026 16:56</text:p>
            <text:p text:style-name="common-al">Zaaknummer: Z2026-013105</text:p>
            <text:p text:style-name="common-al">DSO-nummer: 20260321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0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05</meta:user-defined>
    <meta:user-defined meta:name="DCTERMS.abstract">plaatsen van een velux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nny Blankers-Koenstraat 2 1382NB Weesp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09</meta:user-defined>
    <meta:user-defined meta:name="OVERHEIDop.GmbID/DC.identifier">gmb-2026-148809</meta:user-defined>
    <meta:user-defined meta:name="OVERHEIDop.versieInformatie"/>
  </office:meta>
</office:document-meta>
</file>