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oor het plaatsen van voorwerpen op of aan de openbare weg voor Mergelland thv nrs 1 tm 42, 1447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besloten toestemming te verlenen voor het plaatsen van voorwerpen op of aan de openbare weg voor Mergelland thv nrs 1 tm 42, 1447D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26 maart 2026</text:p>
            <text:p text:style-name="common-al">Zaaknummer : Z2026-0000118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880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82</meta:user-defined>
    <meta:user-defined meta:name="DCTERMS.abstract">Betreft: beschikking op aanvraag op locatie Mergelland thv nrs 1 tm 42, 1447DA Purmerend</meta:user-defined>
    <dc:language>nl</dc:language>
    <meta:user-defined meta:name="OVERHEIDop.locatietype/OVERHEIDop.gebiedsmarkering">Vlak</meta:user-defined>
    <meta:user-defined meta:name="DC.title">Besluit tot het toekennen voor het plaatsen van voorwerpen op of aan de openbare weg voor Mergelland thv nrs 1 tm 42, 1447DA Purmerend</meta:user-defined>
    <meta:user-defined meta:name="OVERHEIDop.datumEindeReactietermijn">2026-05-07</meta:user-defined>
    <meta:user-defined meta:name="OVERHEIDop.terinzageleggingBG">https://jeleefomgeving.nl/inzien/001801582/f9ed2bae-9b8f-41e4-97b4-b455e75ccf69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08</meta:user-defined>
    <meta:user-defined meta:name="OVERHEIDop.GmbID/DC.identifier">gmb-2026-148808</meta:user-defined>
    <meta:user-defined meta:name="OVERHEIDop.versieInformatie"/>
  </office:meta>
</office:document-meta>
</file>