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op Zuid 973 3072DB Rotterdam, het verplanten van 2 bomen vanwege herinrichting, Z2026-003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07</text:span>/<text:span text:style-name="nadrukvet">2026032501184</text:span>, heeft ontvangen voor de omgevingsplanactiviteit Kappen. <text:span text:style-name="nadrukcur">(Grondslag: Omgevingswet, artikel 5.1)</text:span></text:p>
            <text:p text:style-name="common-al">De aanvraag betreft Bomen rooien LoZ op de locatie Laan op Zuid 973 3072DB Rotterdam.</text:p>
            <text:p text:style-name="common-al">Het betreft het verplanten van 2 bomen naar de gemeentelijke kwekerij vanwege herinrichtin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8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007</meta:user-defined>
    <meta:user-defined meta:name="DCTERMS.abstract">Bomen rooien Lo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op Zuid 973 3072DB Rotterdam, het verplanten van 2 bomen vanwege herinrichting, Z2026-003920</meta:user-defined>
    <meta:user-defined meta:name="DCTERMS.W3CDTF/DCTERMS.available">2026-03-30</meta:user-defined>
    <meta:user-defined meta:name="DCTERMS.W3CDTF/OVERHEIDop.jaargang">2026</meta:user-defined>
    <meta:user-defined meta:name="OVERHEIDop.externeBijlage">Samenvatting 000 (2026032501184)|exb-2026-11305</meta:user-defined>
    <meta:user-defined meta:name="OVERHEIDop.publicationIssue">148802</meta:user-defined>
    <meta:user-defined meta:name="OVERHEIDop.GmbID/DC.identifier">gmb-2026-148802</meta:user-defined>
    <meta:user-defined meta:name="OVERHEIDop.versieInformatie"/>
  </office:meta>
</office:document-meta>
</file>