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23 woningen en een ontmoetingsruimte, deelgebied Bosryck De Zeilen, kadastraal bekend GNG01 AE 3232 &amp; 3234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23 woningen en een ontmoetingsruimte aan  deelgebied Bosryck De Zeilen, kadastraal bekend GNG01 AE 3232 &amp; 3234 te Meerstad </text:span>
          </text:p>
            <text:p text:style-name="common-al">De gemeente Groningen heeft een aanvraag voor een omgevingsvergunning reguliere procedure ontvangen. De vergunning is aangevraagd voor het realiseren van 23 woningen en een ontmoetingsruimte aan  deelgebied Bosryck De Zeilen, kadastraal bekend GNG01 AE 3232 &amp; 3234 te Meerstad , dossiernummer GRN-00033159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79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159</meta:user-defined>
    <dc:language>nl</dc:language>
    <meta:user-defined meta:name="OVERHEIDop.locatietype/OVERHEIDop.gebiedsmarkering">Vlak</meta:user-defined>
    <meta:user-defined meta:name="DC.title">Kennisgeving aanvraag omgevingsvergunning reguliere procedure, het realiseren van 23 woningen en een ontmoetingsruimte, deelgebied Bosryck De Zeilen, kadastraal bekend GNG01 AE 3232 &amp; 3234 te Meerstad</meta:user-defined>
    <meta:user-defined meta:name="OVERHEIDop.datumEindeReactietermijn">2026-05-08</meta:user-defined>
    <meta:user-defined meta:name="OVERHEIDop.terinzageleggingBG">https://groningen.lokalebekendmakingen.nl/case/1:9822:231387</meta:user-defined>
    <meta:user-defined meta:name="DCTERMS.W3CDTF/DCTERMS.available">2026-03-30</meta:user-defined>
    <meta:user-defined meta:name="DCTERMS.W3CDTF/OVERHEIDop.jaargang">2026</meta:user-defined>
    <meta:user-defined meta:name="OVERHEIDop.publicationIssue">148799</meta:user-defined>
    <meta:user-defined meta:name="OVERHEIDop.GmbID/DC.identifier">gmb-2026-148799</meta:user-defined>
    <meta:user-defined meta:name="OVERHEIDop.versieInformatie"/>
  </office:meta>
</office:document-meta>
</file>