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omzetten van werkruimte naar kantoor, Grote Kromme Elleboog 16, 9712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omzetten van werkruimte naar kantoor aan Grote Kromme Elleboog 16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De omgevingsvergunning van 26-06-2023 voor omzetten van werkruimte naar kantoor aan Grote Kromme Elleboog 16 te Groningen, dossiernummer OVA-202278855 (verzonden 26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27-03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79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3378</meta:user-defined>
    <dc:language>nl</dc:language>
    <meta:user-defined meta:name="OVERHEIDop.locatietype/OVERHEIDop.gebiedsmarkering">Punt</meta:user-defined>
    <meta:user-defined meta:name="DC.title">Kennisgeving ingetrokken besluit, omzetten van werkruimte naar kantoor, Grote Kromme Elleboog 16, 9712 BK Gronin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98</meta:user-defined>
    <meta:user-defined meta:name="OVERHEIDop.GmbID/DC.identifier">gmb-2026-148798</meta:user-defined>
    <meta:user-defined meta:name="OVERHEIDop.versieInformatie"/>
  </office:meta>
</office:document-meta>
</file>