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muziekevenement Bandje Balu op 1e Paasdag 5 april 2026, van 17.00 tot 23.00 uur, Dorpsstraat 35a-35c ("dorpsplein/horeca-plein"), 1901EH Castricum, verzenddatum 26 maart 2026 (Z2026-00000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voor zover het gaat om de evenementenvergunning en aan het college van burgemeester en wethouders voor zover het gaat om de ontheffing geluid.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7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4</meta:user-defined>
    <meta:user-defined meta:name="DCTERMS.abstract">evenementenvergunning Bandje Balu op 5 april 2026 verzenddatum 26 maart 2026 (Z2026-00000094)</meta:user-defined>
    <dc:language>nl</dc:language>
    <meta:user-defined meta:name="OVERHEIDop.locatietype/OVERHEIDop.gebiedsmarkering">Punt</meta:user-defined>
    <meta:user-defined meta:name="DC.title">Gemeente Castricum, verleende evenementenvergunning muziekevenement Bandje Balu op 1e Paasdag 5 april 2026, van 17.00 tot 23.00 uur, Dorpsstraat 35a-35c ("dorpsplein/horeca-plein"), 1901EH Castricum, verzenddatum 26 maart 2026 (Z2026-00000094)</meta:user-defined>
    <meta:user-defined meta:name="DCTERMS.W3CDTF/DCTERMS.available">2026-03-30</meta:user-defined>
    <meta:user-defined meta:name="DCTERMS.W3CDTF/OVERHEIDop.jaargang">2026</meta:user-defined>
    <meta:user-defined meta:name="OVERHEIDop.publicationIssue">148797</meta:user-defined>
    <meta:user-defined meta:name="OVERHEIDop.GmbID/DC.identifier">gmb-2026-148797</meta:user-defined>
    <meta:user-defined meta:name="OVERHEIDop.versieInformatie"/>
  </office:meta>
</office:document-meta>
</file>