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Circus Bossle, Tolhuisstraat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Circus Bossle op locatie Tolhuisstraat Zeddam.</text:p>
            <text:p text:style-name="common-al">
            <text:span text:style-name="nadrukvet">Het evenement: Circus Bossle</text:span>                                              Datum:                                                                              Maandag 30 maart, opbouw van 08:00 tot 20:00                    Dinsdag 31 maart, opbouw van 08:00 tot 12:00, Soundcheck van 12:00 tot 13:30.                                                            Donderdag 2 april, voorstelling van 17:00 tot 18:30                    Vrijdag 3 april, voorstelling van 17:00 tot 18:30                          Zaterdag 4 april, voorstelling van 15:00 tot 16:30                      Zondag 5 april, voorstelling van 15:00 tot 16:30              Maandag 6 april, voorstelling van 11:00 tot 12:30, 12:30 start afbouw tot 20:00.                                                            Dinsdag 7 april, terrein schoon en leeg om 15:00              Locatie:           Didam, <text:span text:style-name="nadrukcur">terrein aan de Luijnhorststraat Didam.</text:span></text:p>
            <text:p text:style-name="common-al">Datum:                                                                            Dinsdag 7 april, opbouw van 08:00 tot 20:00                        Woensdag 8 april, opbouw van 08:00 tot 12:00, Soundcheck van 12:00 tot 13:30                                                              Donderdag 9 april, voorstelling van 17:00 tot 18:30                  Vrijdag 10 april, voorstelling van 17:00 tot 18:30                      Zaterdag 11 april, voorstelling van 15:00 tot 16:30                    Zondag 12 april, voorstelling van 11:00 tot 12:30, 12:30 start afbouw tot 20:00                                                                  Maandag 13 april, terrein schoon en leeg om 15:00    Locatie:           Beek<text:span text:style-name="nadrukcur">, terrein naast het Dorpshuis</text:span>, St.Jansgildestraat 31 Beek.</text:p>
            <text:p text:style-name="common-al">He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text:p>
              </text:list-item>
              <text:list-item text:style-override="id1-3-2-1-1-5-3">
                <text:number>•</text:number>
                <text:p text:style-name="al">Produceren van licht</text:p>
              </text:list-item>
              <text:list-item text:style-override="id1-3-2-1-1-5-4">
                <text:number>•</text:number>
                <text:p text:style-name="al">Brandveilig gebruik terreine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87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6</meta:user-defined>
    <meta:user-defined meta:name="DCTERMS.abstract">Betreft:  besluit op locatie Tolhuisstraat Zeddam</meta:user-defined>
    <dc:language>nl</dc:language>
    <meta:user-defined meta:name="OVERHEIDop.locatietype/OVERHEIDop.gebiedsmarkering">Punt</meta:user-defined>
    <meta:user-defined meta:name="DC.title">Toestemming voor Circus Bossle, Tolhuisstraat Zeddam</meta:user-defined>
    <meta:user-defined meta:name="DCTERMS.W3CDTF/DCTERMS.available">2026-03-30</meta:user-defined>
    <meta:user-defined meta:name="DCTERMS.W3CDTF/OVERHEIDop.jaargang">2026</meta:user-defined>
    <meta:user-defined meta:name="OVERHEIDop.publicationIssue">148795</meta:user-defined>
    <meta:user-defined meta:name="OVERHEIDop.GmbID/DC.identifier">gmb-2026-148795</meta:user-defined>
    <meta:user-defined meta:name="OVERHEIDop.versieInformatie"/>
  </office:meta>
</office:document-meta>
</file>