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Roest Alkmaar (Hekelstraat 30), Hekelstraat 30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ekelstraat 30, 1811 BM Alkmaar<text:span text:style-name="nadrukvet">; </text:span>Terrasvergunning Roest Alkmaar (Hekelstraat 30)</text:p>
            <text:p text:style-name="common-al">
            
          </text:p>
            <text:p text:style-name="common-al">Datum ontvangst: 17-12-2025</text:p>
            <text:p text:style-name="common-al">Zaaknummer: 000013305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7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539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Roest Alkmaar (Hekelstraat 30), Hekelstraat 30, 1811 B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92</meta:user-defined>
    <meta:user-defined meta:name="OVERHEIDop.GmbID/DC.identifier">gmb-2026-148792</meta:user-defined>
    <meta:user-defined meta:name="OVERHEIDop.versieInformatie"/>
  </office:meta>
</office:document-meta>
</file>