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ningsspelen 2026 Drooghe Bol 1005 en IJsbaan Landbouwstraat 63b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5 maart 2026 de volgende evenementenvergunning heeft verleend voor:</text:p>
            <text:p text:style-name="common-al">Koningsspelen 2026 basisscholen De Vloedlijn, De Rank en De Hofstee op schoolplein, grasveld voor scholen aan de Drooghe Bol 1005 en op IJsbaan aan de Landbouwstraat 63b in Julianadorp</text:p>
            <text:p text:style-name="common-al">Datum evenement: 17 april 2026</text:p>
            <text:p text:style-name="common-al">Zaaknummer: 56705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879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Den Helder – evenementenvergunning verleend voor Koningsspelen 2026 Drooghe Bol 1005 en IJsbaan Landbouwstraat 63b in Julianadorp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91</meta:user-defined>
    <meta:user-defined meta:name="OVERHEIDop.GmbID/DC.identifier">gmb-2026-148791</meta:user-defined>
    <meta:user-defined meta:name="OVERHEIDop.versieInformatie"/>
  </office:meta>
</office:document-meta>
</file>