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Norgerweg 67, 8433LP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1678 voor een APV-ontheffing op de locatie Norgerweg 67, 8433LP Haulerwijk. De vergunning is verleend. Het besluit betreft:</text:p>
            <text:p text:style-name="common-al">verbranden van snoeihout op 6/7 april 2026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87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Norgerweg 67, 8433LP Haulerw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89</meta:user-defined>
    <meta:user-defined meta:name="OVERHEIDop.GmbID/DC.identifier">gmb-2026-148789</meta:user-defined>
    <meta:user-defined meta:name="OVERHEIDop.versieInformatie"/>
  </office:meta>
</office:document-meta>
</file>